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7cm" table:align="center" style:writing-mode="lr-tb"/>
    </style:style>
    <style:style style:name="表格1.A" style:family="table-column">
      <style:table-column-properties style:column-width="1.27cm"/>
    </style:style>
    <style:style style:name="表格1.1" style:family="table-row">
      <style:table-row-properties style:min-row-height="8.544cm" fo:keep-together="always"/>
    </style:style>
    <style:style style:name="表格1.A1" style:family="table-cell">
      <style:table-cell-properties style:vertical-align="middle" fo:padding-left="0.049cm" fo:padding-right="0.049cm" fo:padding-top="0cm" fo:padding-bottom="0cm" fo:border="none" style:writing-mode="tb-rl"/>
    </style:style>
    <style:style style:name="表格1.2" style:family="table-row">
      <style:table-row-properties style:min-row-height="9.698cm" fo:keep-together="always"/>
    </style:style>
    <style:style style:name="表格1.3" style:family="table-row">
      <style:table-row-properties style:min-row-height="2.535cm" fo:keep-together="always"/>
    </style:style>
    <style:style style:name="表格1.4" style:family="table-row">
      <style:table-row-properties style:min-row-height="3.51cm" fo:keep-together="always"/>
    </style:style>
    <style:style style:name="P1" style:family="paragraph" style:parent-style-name="內文_20__28_Web_29_">
      <style:text-properties fo:color="#000000" style:font-name="Times New Roman" style:font-name-asian="標楷體" style:font-name-complex="Times New Roman"/>
    </style:style>
    <style:style style:name="P2" style:family="paragraph" style:parent-style-name="內文_20__28_Web_29_">
      <style:paragraph-properties fo:margin-left="0.318cm" fo:margin-right="0cm" fo:text-indent="0cm" style:auto-text-indent="false"/>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text-align="justify" style:justify-single-word="false"/>
      <style:text-properties fo:font-size="14pt" fo:font-weight="bold" style:font-name-asian="標楷體" style:font-size-asian="14pt" style:font-weight-asian="bold" style:font-size-complex="18pt" style:font-weight-complex="bold"/>
    </style:style>
    <style:style style:name="P5" style:family="paragraph" style:parent-style-name="Standard">
      <style:paragraph-properties fo:text-align="justify" style:justify-single-word="false"/>
      <style:text-properties fo:font-size="14pt" fo:font-weight="bold" style:font-name-asian="標楷體" style:font-size-asian="14pt" style:font-weight-asian="bold" style:font-weight-complex="bold"/>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text-properties fo:font-size="14pt" style:font-name-asian="標楷體" style:font-size-asian="14pt"/>
    </style:style>
    <style:style style:name="P8" style:family="paragraph" style:parent-style-name="Standard">
      <style:paragraph-properties fo:text-align="justify" style:justify-single-word="false"/>
      <style:text-properties fo:font-size="14pt" style:font-name-asian="標楷體" style:font-size-asian="14pt"/>
    </style:style>
    <style:style style:name="P9" style:family="paragraph" style:parent-style-name="Standard">
      <style:paragraph-properties fo:text-align="justify" style:justify-single-word="false"/>
      <style:text-properties fo:font-size="14pt" style:font-name-asian="標楷體" style:font-size-asian="14pt"/>
    </style:style>
    <style:style style:name="P10" style:family="paragraph" style:parent-style-name="Standard">
      <style:paragraph-properties fo:text-align="justify" style:justify-single-word="false"/>
      <style:text-properties fo:font-size="14pt" style:font-name-asian="標楷體" style:font-size-asian="14pt" style:font-name-complex="Wingdings"/>
    </style:style>
    <style:style style:name="P11" style:family="paragraph" style:parent-style-name="Standard">
      <style:paragraph-properties fo:text-align="justify" style:justify-single-word="false"/>
      <style:text-properties fo:font-size="14pt" style:font-name-asian="Times New Roman" style:font-size-asian="14pt"/>
    </style:style>
    <style:style style:name="P12" style:family="paragraph" style:parent-style-name="Standard">
      <style:paragraph-properties fo:line-height="150%"/>
    </style:style>
    <style:style style:name="P13" style:family="paragraph" style:parent-style-name="Standard">
      <style:paragraph-properties fo:text-align="justify" style:justify-single-word="false"/>
      <style:text-properties style:font-name-asian="標楷體"/>
    </style:style>
    <style:style style:name="P14" style:family="paragraph" style:parent-style-name="Standard" style:list-style-name="WW8Num8">
      <style:paragraph-properties fo:text-align="justify" style:justify-single-word="false">
        <style:tab-stops>
          <style:tab-stop style:position="1.27cm"/>
        </style:tab-stops>
      </style:paragraph-properties>
      <style:text-properties style:font-name-asian="標楷體"/>
    </style:style>
    <style:style style:name="P15" style:family="paragraph" style:parent-style-name="Standard">
      <style:paragraph-properties fo:line-height="150%"/>
      <style:text-properties style:font-name-asian="標楷體"/>
    </style:style>
    <style:style style:name="P16" style:family="paragraph" style:parent-style-name="Standard">
      <style:paragraph-properties fo:line-height="150%" fo:text-align="center" style:justify-single-word="false"/>
      <style:text-properties style:font-name-asian="標楷體"/>
    </style:style>
    <style:style style:name="P17" style:family="paragraph" style:parent-style-name="Standard">
      <style:paragraph-properties fo:line-height="150%"/>
      <style:text-properties style:font-name-asian="標楷體"/>
    </style:style>
    <style:style style:name="P18" style:family="paragraph" style:parent-style-name="Standard">
      <style:paragraph-properties fo:line-height="150%" fo:text-align="center" style:justify-single-word="false"/>
      <style:text-properties style:font-name-asian="標楷體"/>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font-size="11pt" style:font-name-asian="標楷體" style:font-size-asian="11pt"/>
    </style:style>
    <style:style style:name="P21" style:family="paragraph" style:parent-style-name="Standard">
      <style:paragraph-properties fo:text-align="center" style:justify-single-word="false"/>
      <style:text-properties fo:font-size="20pt" style:font-size-asian="20pt"/>
    </style:style>
    <style:style style:name="P22" style:family="paragraph" style:parent-style-name="Standard">
      <style:paragraph-properties fo:text-align="justify" style:justify-single-word="false"/>
      <style:text-properties fo:font-size="20pt" style:font-name-asian="標楷體" style:font-size-asian="20pt"/>
    </style:style>
    <style:style style:name="P23" style:family="paragraph" style:parent-style-name="Standard">
      <style:paragraph-properties fo:line-height="150%" fo:text-align="center" style:justify-single-word="false"/>
      <style:text-properties fo:font-size="16pt" style:font-size-asian="16pt"/>
    </style:style>
    <style:style style:name="P24" style:family="paragraph" style:parent-style-name="Standard">
      <style:text-properties fo:font-size="16pt" style:font-name-asian="標楷體" style:font-size-asian="16pt"/>
    </style:style>
    <style:style style:name="P25" style:family="paragraph" style:parent-style-name="Standard">
      <style:paragraph-properties fo:text-align="center" style:justify-single-word="false"/>
      <style:text-properties fo:font-size="16pt" style:font-name-asian="標楷體" style:font-size-asian="16pt"/>
    </style:style>
    <style:style style:name="P26" style:family="paragraph" style:parent-style-name="Standard">
      <style:paragraph-properties fo:line-height="150%" fo:text-align="center" style:justify-single-word="false"/>
      <style:text-properties fo:font-size="16pt" style:text-underline-style="solid" style:text-underline-width="auto" style:text-underline-color="font-color" style:font-name-asian="標楷體" style:font-size-asian="16pt"/>
    </style:style>
    <style:style style:name="P27" style:family="paragraph" style:parent-style-name="Standard">
      <style:paragraph-properties fo:line-height="150%"/>
    </style:style>
    <style:style style:name="P28" style:family="paragraph" style:parent-style-name="Standard">
      <style:paragraph-properties fo:line-height="150%" fo:text-align="center" style:justify-single-word="false"/>
    </style:style>
    <style:style style:name="P29" style:family="paragraph" style:parent-style-name="Standard">
      <style:paragraph-properties fo:line-height="150%"/>
      <style:text-properties style:text-underline-style="solid" style:text-underline-width="auto" style:text-underline-color="font-color" style:font-name-asian="Times New Roman"/>
    </style:style>
    <style:style style:name="P30" style:family="paragraph" style:parent-style-name="Standard">
      <style:paragraph-properties fo:line-height="150%"/>
      <style:text-properties fo:color="#ff00ff" fo:font-size="18pt" fo:font-weight="bold" style:font-name-asian="標楷體" style:font-size-asian="18pt" style:font-weight-asian="bold" style:font-size-complex="18pt" fo:background-color="#ffff00"/>
    </style:style>
    <style:style style:name="P31" style:family="paragraph" style:parent-style-name="Standard" style:master-page-name="Standard">
      <style:paragraph-properties fo:margin-left="-0.318cm" fo:margin-right="0cm" fo:text-indent="0.035cm" style:auto-text-indent="false" style:page-number="auto"/>
      <style:text-properties fo:font-size="6pt" style:font-name-asian="標楷體" style:font-size-asian="6pt"/>
    </style:style>
    <style:style style:name="P32" style:family="paragraph" style:parent-style-name="Standard">
      <style:paragraph-properties fo:margin-left="-0.025cm" fo:margin-right="0cm" fo:text-align="center" style:justify-single-word="false" fo:text-indent="0.032cm" style:auto-text-indent="false"/>
      <style:text-properties fo:font-size="18pt" style:font-name-asian="標楷體" style:font-size-asian="18pt" style:font-size-complex="18pt"/>
    </style:style>
    <style:style style:name="P33" style:family="paragraph" style:parent-style-name="Standard">
      <style:paragraph-properties fo:margin-left="1.693cm" fo:margin-right="0cm" fo:text-align="justify" style:justify-single-word="false" fo:text-indent="0cm" style:auto-text-indent="false"/>
      <style:text-properties fo:font-size="10pt" style:font-name-asian="標楷體" style:font-size-asian="10pt"/>
    </style:style>
    <style:style style:name="P34" style:family="paragraph" style:parent-style-name="Standard">
      <style:paragraph-properties fo:margin-left="3.362cm" fo:margin-right="0cm" fo:text-align="justify" style:justify-single-word="false" fo:text-indent="-3.362cm" style:auto-text-indent="false"/>
    </style:style>
    <style:style style:name="P35" style:family="paragraph" style:parent-style-name="Standard">
      <style:paragraph-properties fo:margin-left="4.217cm" fo:margin-right="0cm" fo:margin-top="0.169cm" fo:margin-bottom="0cm" loext:contextual-spacing="false" fo:text-align="justify" style:justify-single-word="false" fo:text-indent="-3.29cm" style:auto-text-indent="false"/>
    </style:style>
    <style:style style:name="P36" style:family="paragraph" style:parent-style-name="Standard">
      <style:paragraph-properties fo:margin-left="4.191cm" fo:margin-right="0cm" fo:margin-top="0.169cm" fo:margin-bottom="0cm" loext:contextual-spacing="false" fo:text-align="justify" style:justify-single-word="false" fo:text-indent="-3.263cm" style:auto-text-indent="false"/>
    </style:style>
    <style:style style:name="P37" style:family="paragraph" style:parent-style-name="Standard">
      <style:paragraph-properties fo:margin-left="4.343cm" fo:margin-right="0cm" fo:margin-top="0.169cm" fo:margin-bottom="0cm" loext:contextual-spacing="false" fo:text-align="justify" style:justify-single-word="false" fo:text-indent="-3.408cm" style:auto-text-indent="false"/>
    </style:style>
    <style:style style:name="P38" style:family="paragraph" style:parent-style-name="Standard">
      <style:paragraph-properties fo:margin-left="3.436cm" fo:margin-right="0cm" fo:text-align="justify" style:justify-single-word="false" fo:text-indent="-0.455cm" style:auto-text-indent="false"/>
      <style:text-properties fo:font-size="10pt" style:font-name-asian="標楷體" style:font-size-asian="10pt"/>
    </style:style>
    <style:style style:name="P39" style:family="paragraph" style:parent-style-name="Standard" style:list-style-name="WW8Num8">
      <style:paragraph-properties fo:margin-left="2.568cm" fo:margin-right="0cm" fo:text-align="justify" style:justify-single-word="false" fo:text-indent="-1.722cm" style:auto-text-indent="false">
        <style:tab-stops>
          <style:tab-stop style:position="1.27cm"/>
        </style:tab-stops>
      </style:paragraph-properties>
      <style:text-properties style:font-name-asian="標楷體"/>
    </style:style>
    <style:style style:name="P40" style:family="paragraph" style:parent-style-name="Standard" style:list-style-name="WW8Num8">
      <style:paragraph-properties fo:margin-left="2.667cm" fo:margin-right="0cm" fo:text-align="justify" style:justify-single-word="false" fo:text-indent="-1.82cm" style:auto-text-indent="false">
        <style:tab-stops>
          <style:tab-stop style:position="1.27cm"/>
        </style:tab-stops>
      </style:paragraph-properties>
    </style:style>
    <style:style style:name="P41" style:family="paragraph" style:parent-style-name="Standard" style:list-style-name="WW8Num8">
      <style:paragraph-properties fo:margin-left="2.667cm" fo:margin-right="0cm" fo:text-align="justify" style:justify-single-word="false" fo:text-indent="-1.82cm" style:auto-text-indent="false">
        <style:tab-stops>
          <style:tab-stop style:position="1.27cm"/>
        </style:tab-stops>
      </style:paragraph-properties>
      <style:text-properties style:font-name-asian="標楷體"/>
    </style:style>
    <style:style style:name="P42" style:family="paragraph" style:parent-style-name="Standard">
      <style:paragraph-properties fo:margin-left="5.876cm" fo:margin-right="0cm" fo:text-align="justify" style:justify-single-word="false" fo:text-indent="-3.184cm" style:auto-text-indent="false" style:snap-to-layout-grid="false"/>
    </style:style>
    <style:style style:name="P43" style:family="paragraph" style:parent-style-name="Standard">
      <style:paragraph-properties fo:margin-left="5.803cm" fo:margin-right="0cm" fo:text-align="justify" style:justify-single-word="false" fo:text-indent="-3.112cm" style:auto-text-indent="false" style:snap-to-layout-grid="false"/>
    </style:style>
    <style:style style:name="P44" style:family="paragraph" style:parent-style-name="Standard">
      <style:paragraph-properties fo:margin-left="5.849cm" fo:margin-right="0cm" fo:text-align="justify" style:justify-single-word="false" fo:text-indent="-3.157cm" style:auto-text-indent="false" style:snap-to-layout-grid="false"/>
    </style:style>
    <style:style style:name="P45" style:family="paragraph" style:parent-style-name="Standard">
      <style:paragraph-properties fo:margin-left="1.702cm" fo:margin-right="1.588cm" fo:margin-top="0.423cm" fo:margin-bottom="0.423cm" loext:contextual-spacing="false" fo:text-align="justify" style:justify-single-word="false" fo:text-indent="0cm" style:auto-text-indent="false"/>
      <style:text-properties fo:font-size="14pt" style:font-name-asian="標楷體" style:font-size-asian="14pt" style:font-name-complex="Wingdings"/>
    </style:style>
    <style:style style:name="P46" style:family="paragraph" style:parent-style-name="Standard">
      <style:paragraph-properties fo:margin-left="5.135cm" fo:margin-right="1.588cm" fo:margin-top="0.423cm" fo:margin-bottom="0.423cm" loext:contextual-spacing="false" fo:text-align="justify" style:justify-single-word="false" fo:text-indent="-3.433cm" style:auto-text-indent="false"/>
      <style:text-properties fo:font-size="14pt" style:font-name-asian="標楷體" style:font-size-asian="14pt" style:font-name-complex="Wingdings"/>
    </style:style>
    <style:style style:name="P47" style:family="paragraph" style:parent-style-name="Standard">
      <style:paragraph-properties fo:margin-left="4.69cm" fo:margin-right="0cm" fo:text-align="justify" style:justify-single-word="false" fo:text-indent="0cm" style:auto-text-indent="false"/>
      <style:text-properties fo:font-size="14pt" style:font-name-asian="標楷體" style:font-size-asian="14pt" style:font-name-complex="Wingdings"/>
    </style:style>
    <style:style style:name="P48" style:family="paragraph" style:parent-style-name="Standard">
      <style:paragraph-properties fo:margin-top="0.085cm" fo:margin-bottom="0.085cm" loext:contextual-spacing="false" fo:text-align="justify" style:justify-single-word="false"/>
    </style:style>
    <style:style style:name="P49" style:family="paragraph" style:parent-style-name="Standard">
      <style:paragraph-properties fo:margin-top="0.085cm" fo:margin-bottom="0.085cm" loext:contextual-spacing="false" fo:text-align="justify" style:justify-single-word="false"/>
      <style:text-properties style:font-name="標楷體" fo:font-size="14pt" style:font-name-asian="標楷體" style:font-size-asian="14pt" style:font-name-complex="標楷體"/>
    </style:style>
    <style:style style:name="P50" style:family="paragraph" style:parent-style-name="Standard">
      <style:paragraph-properties fo:margin-left="4.195cm" fo:margin-right="0cm" fo:margin-top="0.085cm" fo:margin-bottom="0.085cm" loext:contextual-spacing="false" fo:text-align="justify" style:justify-single-word="false" fo:text-indent="0cm" style:auto-text-indent="false"/>
      <style:text-properties style:font-name="標楷體" fo:font-size="8pt" style:font-name-asian="標楷體" style:font-size-asian="8pt" style:font-name-complex="標楷體"/>
    </style:style>
    <style:style style:name="P51" style:family="paragraph" style:parent-style-name="Standard">
      <style:paragraph-properties fo:margin-left="0.199cm" fo:margin-right="0.199cm" fo:text-indent="0cm" style:auto-text-indent="false"/>
    </style:style>
    <style:style style:name="P52" style:family="paragraph" style:parent-style-name="Standard">
      <style:paragraph-properties fo:margin-left="0.199cm" fo:margin-right="0.199cm" fo:text-align="justify" style:justify-single-word="false" fo:text-indent="0cm" style:auto-text-indent="false"/>
    </style:style>
    <style:style style:name="P53" style:family="paragraph" style:parent-style-name="Standard">
      <style:paragraph-properties fo:margin-left="0.199cm" fo:margin-right="0.199cm" fo:text-indent="0cm" style:auto-text-indent="false"/>
      <style:text-properties fo:font-weight="bold" style:font-name-asian="標楷體" style:font-weight-asian="bold"/>
    </style:style>
    <style:style style:name="P54" style:family="paragraph" style:parent-style-name="Standard">
      <style:paragraph-properties fo:margin-left="0.199cm" fo:margin-right="0.199cm" fo:text-align="justify" style:justify-single-word="false" fo:text-indent="0cm" style:auto-text-indent="false"/>
      <style:text-properties style:font-name="標楷體" fo:font-weight="bold" style:font-name-asian="標楷體" style:font-weight-asian="bold"/>
    </style:style>
    <style:style style:name="P55" style:family="paragraph" style:parent-style-name="Text_20_body">
      <style:text-properties fo:color="#000000" style:font-name="Times New Roman" style:font-name-asian="標楷體" style:font-name-complex="Times New Roman"/>
    </style:style>
    <style:style style:name="T1" style:family="text">
      <style:text-properties fo:font-size="6pt" style:font-name-asian="Times New Roman" style:font-size-asian="6pt" style:font-weight-complex="bold"/>
    </style:style>
    <style:style style:name="T2" style:family="text">
      <style:text-properties fo:font-size="6pt" style:font-name-asian="Times New Roman" style:font-size-asian="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fo:background-color="#ffff00"/>
    </style:style>
    <style:style style:name="T6" style:family="text">
      <style:text-properties style:font-name-asian="標楷體" style:font-weight-complex="bold"/>
    </style:style>
    <style:style style:name="T7" style:family="text">
      <style:text-properties style:font-name-asian="標楷體" style:font-name-complex="Wingdings"/>
    </style:style>
    <style:style style:name="T8" style:family="text">
      <style:text-properties fo:font-size="18pt" style:font-name-asian="標楷體" style:font-size-asian="18pt" style:font-size-complex="18pt"/>
    </style:style>
    <style:style style:name="T9" style:family="text">
      <style:text-properties fo:font-size="18pt" style:font-name-asian="標楷體" style:font-size-asian="18pt" style:language-asian="zh" style:country-asian="HK" style:font-size-complex="18pt"/>
    </style:style>
    <style:style style:name="T10" style:family="text">
      <style:text-properties fo:font-weight="bold" style:letter-kerning="true" style:font-name-asian="標楷體" style:font-weight-asian="bold"/>
    </style:style>
    <style:style style:name="T11" style:family="text">
      <style:text-properties fo:font-weight="bold" style:letter-kerning="true" style:font-name-asian="Times New Roman" style:font-weight-asian="bold"/>
    </style:style>
    <style:style style:name="T12" style:family="text">
      <style:text-properties fo:font-weight="bold" style:font-name-asian="標楷體" style:font-weight-asian="bold"/>
    </style:style>
    <style:style style:name="T13" style:family="text">
      <style:text-properties fo:font-weight="bold" style:font-name-asian="標楷體" style:font-weight-asian="bold"/>
    </style:style>
    <style:style style:name="T14" style:family="text">
      <style:text-properties fo:font-weight="bold" style:font-name-asian="Times New Roman" style:font-weight-asian="bold"/>
    </style:style>
    <style:style style:name="T15" style:family="text">
      <style:text-properties fo:font-size="14pt" fo:font-weight="bold" style:font-size-asian="14pt" style:font-weight-asian="bold" style:font-weight-complex="bold"/>
    </style:style>
    <style:style style:name="T16" style:family="text">
      <style:text-properties fo:font-size="14pt" fo:font-weight="bold" style:font-name-asian="標楷體" style:font-size-asian="14pt" style:font-weight-asian="bold" style:font-weight-complex="bold"/>
    </style:style>
    <style:style style:name="T17" style:family="text">
      <style:text-properties fo:font-size="14pt" fo:font-weight="bold" style:font-name-asian="標楷體" style:font-size-asian="14pt" style:font-weight-asian="bold" style:font-weight-complex="bold"/>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name-complex="Wingdings"/>
    </style:style>
    <style:style style:name="T22" style:family="text">
      <style:text-properties fo:font-size="14pt" style:font-name-asian="Times New Roman" style:font-size-asian="14pt" style:font-name-complex="Times New Roman"/>
    </style:style>
    <style:style style:name="T23" style:family="text">
      <style:text-properties fo:font-size="14pt" style:font-name-asian="Times New Roman" style:font-size-asian="14pt" style:font-name-complex="Times New Roman"/>
    </style:style>
    <style:style style:name="T24" style:family="text">
      <style:text-properties fo:font-size="10pt" style:font-size-asian="10pt"/>
    </style:style>
    <style:style style:name="T25" style:family="text">
      <style:text-properties fo:font-size="10pt" style:font-name-asian="標楷體" style:font-size-asian="10pt"/>
    </style:style>
    <style:style style:name="T26" style:family="text">
      <style:text-properties fo:font-size="10pt" style:font-name-asian="Times New Roman" style:font-size-asian="10pt"/>
    </style:style>
    <style:style style:name="T27" style:family="text">
      <style:text-properties fo:color="#ff0000" style:font-name-asian="標楷體"/>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color="#ff00ff" style:font-name-asian="標楷體" fo:background-color="#ffff00"/>
    </style:style>
    <style:style style:name="T31" style:family="text">
      <style:text-properties fo:color="#000000" style:font-name-asian="標楷體"/>
    </style:style>
    <style:style style:name="T32" style:family="text">
      <style:text-properties fo:color="#000000" style:font-name="Times New Roman" style:font-name-asian="標楷體" style:font-name-complex="Times New Roman"/>
    </style:style>
    <style:style style:name="T33" style:family="text">
      <style:text-properties fo:color="#000000" style:font-name="Times New Roman" style:font-name-asian="標楷體" style:font-name-complex="Times New Roman"/>
    </style:style>
    <style:style style:name="T34" style:family="text">
      <style:text-properties fo:color="#000000" style:font-name="Times New Roman" style:font-name-asian="標楷體" style:language-asian="zh" style:country-asian="HK" style:font-name-complex="Times New Roman"/>
    </style:style>
    <style:style style:name="T35" style:family="text">
      <style:text-properties fo:color="#000000" style:font-name="Times New Roman" style:font-name-asian="標楷體" style:language-asian="zh" style:country-asian="HK" style:font-name-complex="Times New Roman"/>
    </style:style>
    <style:style style:name="T36" style:family="text">
      <style:text-properties fo:font-size="11pt" style:font-name-asian="標楷體" style:font-size-asian="11pt"/>
    </style:style>
    <style:style style:name="T37" style:family="text">
      <style:text-properties fo:font-size="8pt" style:font-name-asian="Times New Roman" style:font-size-asian="8pt" style:font-weight-complex="bold"/>
    </style:style>
    <style:style style:name="T38" style:family="text">
      <style:text-properties fo:font-size="8pt" style:font-name-asian="Times New Roman" style:font-size-asian="8pt"/>
    </style:style>
    <style:style style:name="T39" style:family="text">
      <style:text-properties fo:font-size="8pt" style:font-name-asian="標楷體" style:font-size-asian="8pt" style:font-size-complex="8pt"/>
    </style:style>
    <style:style style:name="T40" style:family="text">
      <style:text-properties fo:font-size="9pt" style:font-name-asian="Times New Roman" style:font-size-asian="9pt"/>
    </style:style>
    <style:style style:name="T41" style:family="text">
      <style:text-properties style:font-name="Wingdings" fo:font-size="14pt" style:font-name-asian="Wingdings" style:font-size-asian="14pt" style:font-name-complex="Wingdings"/>
    </style:style>
    <style:style style:name="T42" style:family="text">
      <style:text-properties style:font-name="標楷體" fo:font-size="14pt" style:font-name-asian="標楷體" style:font-size-asian="14pt" style:font-name-complex="標楷體"/>
    </style:style>
    <style:style style:name="T43" style:family="text">
      <style:text-properties style:font-name="標楷體" fo:font-size="14pt" fo:font-weight="bold" style:font-name-asian="標楷體" style:font-size-asian="14pt" style:font-weight-asian="bold"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46" style:family="text">
      <style:text-properties style:font-name="標楷體" style:font-name-complex="標楷體"/>
    </style:style>
    <style:style style:name="T47" style:family="text">
      <style:text-properties fo:font-size="20pt" style:font-size-asian="20pt"/>
    </style:style>
    <style:style style:name="T48" style:family="text">
      <style:text-properties fo:font-size="20pt" style:font-name-asian="標楷體" style:font-size-asian="20pt"/>
    </style:style>
    <style:style style:name="T49" style:family="text">
      <style:text-properties fo:font-size="20pt" style:font-name-asian="標楷體" style:font-size-asian="20pt"/>
    </style:style>
    <style:style style:name="T50" style:family="text">
      <style:text-properties fo:font-size="20pt" style:font-name-asian="Times New Roman" style:font-size-asian="20pt"/>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style:font-name-asian="Times New Roman"/>
    </style:style>
    <style:style style:name="T53" style:family="text">
      <style:text-properties style:text-underline-style="solid" style:text-underline-width="auto" style:text-underline-color="font-color" style:font-name-asian="標楷體"/>
    </style:style>
    <style:style style:name="T54" style:family="text">
      <style:text-properties style:text-underline-style="solid" style:text-underline-width="auto" style:text-underline-color="font-color" style:font-name-asian="標楷體"/>
    </style:style>
    <style:style style:name="T55" style:family="text">
      <style:text-properties fo:font-size="16pt" style:text-underline-style="solid" style:text-underline-width="auto" style:text-underline-color="font-color" style:font-name-asian="標楷體" style:font-size-asian="16pt"/>
    </style:style>
    <style:style style:name="T56" style:family="text"/>
    <style:style style:name="fr1" style:family="graphic" style:parent-style-name="Frame">
      <style:graphic-properties fo:margin-left="0.319cm" fo:margin-right="0.319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00000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2">明新學校財團法人明新科技大學</text:p>
      <text:p text:style-name="P32">「校內專題研究計畫」成果報告撰寫格式須知</text:p>
      <text:p text:style-name="P4"/>
      <text:p text:style-name="P5">一、目的：</text:p>
      <text:p text:style-name="Text_20_body_20_indent">為使明新科技大學補助之專題研究計畫成果報告，有一統一格式，並有助於製作微縮資料與建立研究報告檔，便利研究者參考與應用，特訂定本須知。</text:p>
      <text:p text:style-name="P33"/>
      <text:p text:style-name="P34"><text:span text:style-name="T16">二、內容格式：</text:span><text:span text:style-name="T27">依序為：封面、公開授權書、中、英摘要、目錄、報告內容、參考文獻(附表、附圖)、附錄、計畫成果自評表、運用於教學成果記錄表、書背。</text:span></text:p>
      <text:p text:style-name="P35"><text:span text:style-name="T3">1.</text:span><text:span text:style-name="T3">報</text:span><text:span text:style-name="T28"> </text:span><text:span text:style-name="T3">告</text:span><text:span text:style-name="T28"> </text:span><text:span text:style-name="T3">封</text:span><text:span text:style-name="T28"> </text:span><text:span text:style-name="T3">面</text:span><text:span text:style-name="T28"> </text:span><text:span text:style-name="T3">：請依本校提供之封面樣本製作</text:span><text:span text:style-name="T3">(</text:span><text:span text:style-name="T3">格式如附件</text:span><text:span text:style-name="T3">)</text:span><text:span text:style-name="T3">，並採以A4大小</text:span><text:span text:style-name="T27">米黃色系</text:span><text:span text:style-name="T3">列卡紙製作及裝訂為原則。</text:span></text:p>
      <text:p text:style-name="P35"><text:span text:style-name="T3">2.公</text:span><text:span text:style-name="T28"> </text:span><text:span text:style-name="T3">開</text:span><text:span text:style-name="T28"> </text:span><text:span text:style-name="T3">授</text:span><text:span text:style-name="T28"> </text:span><text:span text:style-name="T3">權</text:span><text:span text:style-name="T28"> </text:span><text:span text:style-name="T3">書：</text:span><text:span text:style-name="T30">請親筆正楷簽名</text:span><text:span text:style-name="T5">。</text:span><text:span text:style-name="T3">(請掃描後上傳電子檔)</text:span></text:p>
      <text:p text:style-name="P35"><text:span text:style-name="T3">3</text:span><text:span text:style-name="T3">.</text:span><text:span text:style-name="T3">中、英文摘要：請以中、英文扼要繕寫500字內容各乙份，並在摘要之後，隔行列出</text:span><text:span text:style-name="T28"> </text:span><text:span text:style-name="T3">3至5個中、英文關鍵詞(Keywords)。</text:span></text:p>
      <text:p text:style-name="P35"><text:span text:style-name="T3">4.目</text:span><text:span text:style-name="T28"> <text:s text:c="7"/></text:span><text:span text:style-name="T3">錄：目錄、表目錄、圖目錄。</text:span></text:p>
      <text:p text:style-name="P35"><text:span text:style-name="T3">5</text:span><text:span text:style-name="T3">.</text:span><text:span text:style-name="T3">報</text:span><text:span text:style-name="T28"> </text:span><text:span text:style-name="T3">告</text:span><text:span text:style-name="T28"> </text:span><text:span text:style-name="T3">內</text:span><text:span text:style-name="T28"> </text:span><text:span text:style-name="T3">容</text:span><text:span text:style-name="T28"> </text:span><text:span text:style-name="T3">：請包括前言、研究目的、研究方法、結果與討論、實驗部份</text:span><text:span text:style-name="T28">…</text:span><text:span text:style-name="T3">等。若該計畫已有論文發表者，可作報告附錄。</text:span></text:p>
      <text:p text:style-name="P36"><text:span text:style-name="T3">6</text:span><text:span text:style-name="T3">.</text:span><text:span text:style-name="T3">頁</text:span><text:span text:style-name="T28"> </text:span><text:span text:style-name="T3">碼</text:span><text:span text:style-name="T28"> </text:span><text:span text:style-name="T3">編</text:span><text:span text:style-name="T28"> </text:span><text:span text:style-name="T3">寫</text:span><text:span text:style-name="T28"> </text:span><text:span text:style-name="T3">：請對摘要及目錄部份用羅馬字I 、II、III…標在每頁下方中央；報告內容至附錄部分請以阿拉伯數字1.2.3.…順序標在每頁下方中央。</text:span></text:p>
      <text:p text:style-name="P36"><text:span text:style-name="T3">7</text:span><text:span text:style-name="T3">.</text:span><text:span text:style-name="T3">計畫成果自評：請就執行成果在教學方面之具體成效及在學術研究方面是否發表期刊或其他有關價值等作一綜合評估。</text:span></text:p>
      <text:p text:style-name="P37"><text:span text:style-name="T3">8.附表及附圖可列在文中或參考文獻之後，各表、圖請說明內容。</text:span></text:p>
      <text:p text:style-name="P37"><text:span text:style-name="T3">9.計畫成果自評表</text:span></text:p>
      <text:p text:style-name="P37"><text:span text:style-name="T3">10.</text:span><text:span text:style-name="T31">運用於教學成果記錄表</text:span></text:p>
      <text:p text:style-name="P37"><text:span text:style-name="T3">11.書背(參考範例)</text:span></text:p>
      <text:p text:style-name="P38"/>
      <text:p text:style-name="P5">三、打字及編印注意事項：</text:p>
      <text:list xml:id="list3999093090572435049" text:style-name="WW8Num8">
        <text:list-item>
          <text:p text:style-name="P14">用紙：一律採用A4紙(即長29.7公分，寬21公分)。</text:p>
        </text:list-item>
        <text:list-item>
          <text:p text:style-name="P39">格式：一律用橫式編寫報告，中文打字規格為每行繕打(行間不另留間距)，英文打字規格為(single space)。</text:p>
        </text:list-item>
        <text:list-item>
          <text:p text:style-name="P39">邊界：頁上側留邊至少3公分，下側留邊至2.5公分，左側留邊至少2公分，右側留邊至少3公分。</text:p>
        </text:list-item>
        <text:list-item>
          <text:p text:style-name="P40"><text:span text:style-name="T3">字體：(報告之正文以中英文撰寫均可，在字體之使用方面，中文使用標楷體，英文使用</text:span><text:span text:style-name="T36">Times New Roman Font，</text:span><text:span text:style-name="T3">其規定如下：)</text:span></text:p>
        </text:list-item>
      </text:list>
      <text:p text:style-name="P42"><text:span text:style-name="T3">(1).</text:span><text:span text:style-name="T6">計</text:span><text:span text:style-name="T1"> </text:span><text:span text:style-name="T6">畫</text:span><text:span text:style-name="T1"> </text:span><text:span text:style-name="T6">名</text:span><text:span text:style-name="T37"> </text:span><text:span text:style-name="T6">稱</text:span><text:span text:style-name="T1"> </text:span><text:span text:style-name="T6">：字體大小使用</text:span><text:span text:style-name="T28"> </text:span><text:span text:style-name="T3">1</text:span><text:span text:style-name="T3">6號字，每一個英文字的第一字母大寫，其餘字母及介系詞、冠詞均小寫。</text:span></text:p>
      <text:p text:style-name="P43"><text:span text:style-name="T3">(2).主持人姓名：</text:span><text:span text:style-name="T6">字體大小使用</text:span><text:span text:style-name="T28"> </text:span><text:span text:style-name="T3">1</text:span><text:span text:style-name="T3">4號字。</text:span></text:p>
      <text:p text:style-name="P43"><text:span text:style-name="T3">(3).</text:span><text:span text:style-name="T6">執</text:span><text:span text:style-name="T1"> </text:span><text:span text:style-name="T6">行</text:span><text:span text:style-name="T1"> </text:span><text:span text:style-name="T6">單</text:span><text:span text:style-name="T1"> </text:span><text:span text:style-name="T6">位</text:span><text:span text:style-name="T1"> </text:span><text:span text:style-name="T6">：字體大小使用</text:span><text:span text:style-name="T28"> </text:span><text:span text:style-name="T3">1</text:span><text:span text:style-name="T3">4號字。</text:span></text:p>
      <text:p text:style-name="P44"><text:span text:style-name="T3">(4).次</text:span><text:span text:style-name="T26"> <text:s/></text:span><text:span text:style-name="T3">標</text:span><text:span text:style-name="T40"> </text:span><text:span text:style-name="T26"><text:s/></text:span><text:span text:style-name="T3">題</text:span><text:span text:style-name="T26"> </text:span><text:span text:style-name="T3">：</text:span><text:span text:style-name="T6">字體大小使用</text:span><text:span text:style-name="T28"> </text:span><text:span text:style-name="T3">1</text:span><text:span text:style-name="T3">4號字。</text:span></text:p>
      <text:p text:style-name="P42"><text:span text:style-name="T3">(5).報</text:span><text:span text:style-name="T38"> </text:span><text:span text:style-name="T3">告</text:span><text:span text:style-name="T2"> </text:span><text:span text:style-name="T3">正</text:span><text:span text:style-name="T2"> </text:span><text:span text:style-name="T3">文</text:span><text:span text:style-name="T2"> </text:span><text:span text:style-name="T3">：</text:span><text:span text:style-name="T6">字體大小使用</text:span><text:span text:style-name="T28"> </text:span><text:span text:style-name="T3">12號字。</text:span></text:p>
      <text:p text:style-name="P38"/>
      <text:list xml:id="list125249391473521" text:continue-numbering="true" text:style-name="WW8Num8">
        <text:list-item>
          <text:p text:style-name="P41">印製：可用單面或雙面印製，油印或影印，以清晰可讀為原則。</text:p>
        </text:list-item>
        <text:list-item>
          <text:p text:style-name="P40"><text:span text:style-name="T3">裝訂：於左側打釘、糊背。</text:span></text:p>
        </text:list-item>
      </text:list>
      <text:p text:style-name="P19"><text:span text:style-name="T28"><text:s text:c="4"/></text:span><text:span text:style-name="T3">7.</text:span><text:span text:style-name="T39"> </text:span><text:span text:style-name="T3">研究計畫成果報告將公開於校網頁上,請簽公開授權書</text:span></text:p>
      <text:p text:style-name="P13"><text:soft-page-break/></text:p>
      <text:p text:style-name="P20"/>
      <text:p text:style-name="P20"/>
      <text:p text:style-name="P21"><text:span text:style-name="T3">明新科技大學</text:span><text:span text:style-name="T28"> <text:s/></text:span><text:span text:style-name="T3">校內專題研究計畫成果報告</text:span></text:p>
      <text:p text:style-name="P22"/>
      <text:p text:style-name="P8"><draw:frame draw:style-name="fr1" draw:name="框架1" text:anchor-type="paragraph" svg:x="3.854cm" svg:y="0.249cm" svg:width="14.496cm" draw:z-index="0"><draw:text-box fo:min-height="2.54cm"><text:p text:style-name="P7"/><text:p text:style-name="P25">(計畫中文名稱)</text:p><text:p text:style-name="P25">(計畫英文名稱)</text:p></draw:text-box></draw:frame></text:p>
      <text:p text:style-name="P19"><text:span text:style-name="T19"><text:tab/><text:tab/>計畫類別：</text:span><text:span text:style-name="T41"></text:span><text:span text:style-name="T21">任務型計畫</text:span><text:span text:style-name="T22"> <text:s/></text:span><text:span text:style-name="T41"></text:span><text:span text:style-name="T21">整合型計畫</text:span><text:span text:style-name="T22"> <text:s/></text:span><text:span text:style-name="T41"></text:span><text:span text:style-name="T21">個人計畫</text:span></text:p>
      <text:p text:style-name="P10"/>
      <text:p text:style-name="P19"><text:span text:style-name="T22"><text:s text:c="13"/></text:span><text:span text:style-name="T21">計畫編號：</text:span></text:p>
      <text:p text:style-name="P10"><text:tab/><text:tab/></text:p>
      <text:p text:style-name="P10"><text:tab/><text:tab/>執行期間：<text:tab/><text:tab/>年<text:tab/><text:tab/>月<text:tab/><text:tab/>日至<text:tab/><text:tab/>年<text:tab/><text:tab/>月<text:tab/><text:tab/>日</text:p>
      <text:p text:style-name="P10"/>
      <text:p text:style-name="P45">計畫主持人：</text:p>
      <text:p text:style-name="P45">共同主持人：</text:p>
      <text:p text:style-name="P46">計畫參與人員：</text:p>
      <text:p text:style-name="P47"/>
      <text:p text:style-name="P47"/>
      <text:p text:style-name="P47"/>
      <text:p text:style-name="P47"/>
      <text:p text:style-name="P47"/>
      <text:p text:style-name="P47"/>
      <text:p text:style-name="P48"><text:span text:style-name="T42"><text:tab/><text:tab/>處理方式：公開於校網頁</text:span></text:p>
      <text:p text:style-name="P49"/>
      <text:p text:style-name="P50"/>
      <text:p text:style-name="P11"><text:s text:c="3"/></text:p>
      <text:p text:style-name="P8"/>
      <text:p text:style-name="P8"/>
      <text:p text:style-name="P8"/>
      <text:p text:style-name="P8"/>
      <text:p text:style-name="P8"><text:tab/><text:tab/>執行單位：</text:p>
      <text:p text:style-name="P8"/>
      <text:p text:style-name="P8"/>
      <text:p text:style-name="P8"/>
      <text:p text:style-name="P8"/>
      <text:p text:style-name="P8"/>
      <text:p text:style-name="P6"><text:span text:style-name="T3">中</text:span><text:span text:style-name="T28"> <text:s text:c="2"/></text:span><text:span text:style-name="T3">華</text:span><text:span text:style-name="T28"> <text:s text:c="2"/></text:span><text:span text:style-name="T3">民</text:span><text:span text:style-name="T28"> <text:s text:c="2"/></text:span><text:span text:style-name="T3">國<text:tab/><text:tab/> <text:s text:c="6"/>年<text:tab/><text:tab/> <text:s text:c="5"/>月</text:span><text:span text:style-name="T28"> <text:s text:c="5"/></text:span><text:span text:style-name="T3"><text:tab/><text:tab/>日</text:span></text:p>
      <text:p text:style-name="P8"/>
      <text:p text:style-name="P8"/>
      <text:p text:style-name="P28"><text:soft-page-break/><text:span text:style-name="T9">明新學校財團法人</text:span><text:span text:style-name="T8">明新科技大學校內專題成果報告</text:span><text:span text:style-name="T48"><text:line-break/></text:span><text:span text:style-name="T48">公</text:span><text:span text:style-name="T50"> <text:s/></text:span><text:span text:style-name="T48">開</text:span><text:span text:style-name="T50"> <text:s/></text:span><text:span text:style-name="T48">授</text:span><text:span text:style-name="T50"> <text:s/></text:span><text:span text:style-name="T48">權</text:span><text:span text:style-name="T50"> <text:s/></text:span><text:span text:style-name="T48">書</text:span></text:p>
      <text:p text:style-name="P16">（提供本校辦理紙本與電子全文授權管理用）</text:p>
      <text:p text:style-name="P16"/>
      <text:p text:style-name="P12"><text:span text:style-name="T3">本授權書為明新科技大學校內專題研究計畫成果報告授權人：</text:span><text:span text:style-name="T52"> <text:s text:c="5"/></text:span><text:span text:style-name="T28"><text:s text:c="6"/></text:span><text:span text:style-name="T52"><text:s text:c="9"/></text:span><text:span text:style-name="T28"><text:s/></text:span><text:span text:style-name="T52"><text:s text:c="16"/></text:span><text:span text:style-name="T53">　</text:span><text:span text:style-name="T52"> <text:s text:c="6"/></text:span><text:span text:style-name="T3">在明新科技大學</text:span><text:span text:style-name="T28"> </text:span><text:span text:style-name="T52"><text:s text:c="12"/></text:span><text:span text:style-name="T3">學院</text:span><text:span text:style-name="T28"> </text:span><text:span text:style-name="T52"><text:s text:c="11"/></text:span><text:span text:style-name="T3">系所</text:span><text:span text:style-name="T28"> </text:span><text:span text:style-name="T52"><text:s text:c="11"/></text:span><text:span text:style-name="T28"><text:s/></text:span><text:span text:style-name="T3">年度校內專題研究計畫。</text:span></text:p>
      <text:p text:style-name="P15"/>
      <text:p text:style-name="P12"><text:span text:style-name="T3">研究計畫編號：</text:span><text:span text:style-name="T28"> </text:span></text:p>
      <text:p text:style-name="P12"><text:span text:style-name="T3">研究計畫名稱：</text:span><text:span text:style-name="T28"> </text:span></text:p>
      <text:p text:style-name="P12"><text:span text:style-name="T3">計畫類型：</text:span><text:span text:style-name="T28"> </text:span></text:p>
      <text:p text:style-name="P29"><text:s text:c="80"/></text:p>
      <text:p text:style-name="P12"><text:span text:style-name="T3">執行期限：</text:span><text:span text:style-name="T52"> <text:s text:c="5"/></text:span><text:span text:style-name="T53">年</text:span><text:span text:style-name="T52"> <text:s/></text:span><text:span text:style-name="T53">　</text:span><text:span text:style-name="T52"> <text:s text:c="3"/></text:span><text:span text:style-name="T53">月</text:span><text:span text:style-name="T52"> <text:s text:c="9"/></text:span><text:span text:style-name="T53">日</text:span><text:span text:style-name="T52"> <text:s text:c="2"/></text:span><text:span text:style-name="T53">至</text:span><text:span text:style-name="T52"> <text:s text:c="8"/></text:span><text:span text:style-name="T53">年</text:span><text:span text:style-name="T52"> <text:s text:c="4"/></text:span><text:span text:style-name="T53">　</text:span><text:span text:style-name="T52"> <text:s/></text:span><text:span text:style-name="T53">月</text:span><text:span text:style-name="T52"> <text:s text:c="7"/></text:span><text:span text:style-name="T53">　日</text:span><text:span text:style-name="T52"> </text:span></text:p>
      <text:p text:style-name="P15"/>
      <text:p text:style-name="P1">茲同意將授權人擁有研究之成果報告：</text:p>
      <text:p text:style-name="P1">1.成果報告之紙本授權:</text:p>
      <text:p text:style-name="P2"><text:span text:style-name="T32">全文公開陳列於</text:span><text:span text:style-name="T34">校內專題成果展示會場中</text:span><text:span text:style-name="T32">，提供讀者非營利性質之閱覽</text:span></text:p>
      <text:p text:style-name="內文_20__28_Web_29_"><text:span text:style-name="T32">2.</text:span><text:span text:style-name="T34">成果報告之電子檔案授權</text:span><text:span text:style-name="T32">:</text:span></text:p>
      <text:p text:style-name="P2"><text:span text:style-name="T34">電子檔公開於本校圖書館機構典</text:span><text:span text:style-name="T32">藏</text:span><text:span text:style-name="T34">網頁</text:span></text:p>
      <text:p text:style-name="P2"><text:span text:style-name="T34">使用校內</text:span><text:span text:style-name="T32">IP</text:span><text:span text:style-name="T34">連結</text:span><text:span text:style-name="T32">，</text:span><text:span text:style-name="T34">校內立即公開全文</text:span></text:p>
      <text:p text:style-name="P2"><text:span text:style-name="T34">使用校外</text:span><text:span text:style-name="T32">IP</text:span><text:span text:style-name="T34">連結</text:span><text:span text:style-name="T32">，</text:span><text:span text:style-name="T34">校外立即公開摘要</text:span><text:span text:style-name="T32">，</text:span><text:span text:style-name="T34">不公開全文</text:span></text:p>
      <text:p text:style-name="P55"/>
      <text:p text:style-name="P12"><text:span text:style-name="T3">授權人：</text:span><text:span text:style-name="T28"> <text:s text:c="33"/></text:span><text:span text:style-name="T3">　　　　　　　</text:span><text:span text:style-name="T28"> <text:s/></text:span><text:span text:style-name="T3">（請親筆正楷簽名）</text:span></text:p>
      <text:p text:style-name="P15"/>
      <text:p text:style-name="P15"/>
      <text:p text:style-name="P15"/>
      <text:p text:style-name="P15"/>
      <text:p text:style-name="P15"/>
      <text:p text:style-name="P23"><text:span text:style-name="T3">中</text:span><text:span text:style-name="T28"> <text:s text:c="3"/></text:span><text:span text:style-name="T3">華</text:span><text:span text:style-name="T28"> <text:s text:c="3"/></text:span><text:span text:style-name="T3">民</text:span><text:span text:style-name="T28"> <text:s text:c="3"/></text:span><text:span text:style-name="T3">國</text:span><text:span text:style-name="T28"> <text:s text:c="9"/></text:span><text:span text:style-name="T3">年</text:span><text:span text:style-name="T28"> <text:s text:c="10"/></text:span><text:span text:style-name="T3">月</text:span><text:span text:style-name="T28"> <text:s text:c="10"/></text:span><text:span text:style-name="T3">日</text:span></text:p>
      <text:p text:style-name="P26"/>
      <text:p text:style-name="P30"><text:soft-page-break/>書背格式</text:p>
      <table:table table:name="表格1" table:style-name="表格1">
        <table:table-column table:style-name="表格1.A"/>
        <table:table-row table:style-name="表格1.1">
          <table:table-cell table:style-name="表格1.A1" office:value-type="string">
            <text:p text:style-name="P52"><text:span text:style-name="T10">明新科技大學</text:span><text:span text:style-name="T11"> </text:span><text:span text:style-name="T12">校內專題研究計畫</text:span><text:span text:style-name="T14"> </text:span><text:span text:style-name="T12">成果報告</text:span></text:p>
          </table:table-cell>
        </table:table-row>
        <table:table-row table:style-name="表格1.2">
          <table:table-cell table:style-name="表格1.A1" office:value-type="string">
            <text:p text:style-name="P54">雲端技術運用於電子書包之研究</text:p>
          </table:table-cell>
        </table:table-row>
        <table:table-row table:style-name="表格1.3">
          <table:table-cell table:style-name="表格1.A1" office:value-type="string">
            <text:p text:style-name="P53">王大同</text:p>
          </table:table-cell>
        </table:table-row>
        <table:table-row table:style-name="表格1.4">
          <table:table-cell table:style-name="表格1.A1" office:value-type="string">
            <text:p text:style-name="P51"><text:span text:style-name="T43">一</text:span><text:span text:style-name="T43">Ｏ</text:span><text:span text:style-name="T45">九</text:span><text:span text:style-name="T18">年度</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1cm" fo:margin-right="0cm" fo:text-align="justify" style:justify-single-word="false" fo:text-indent="0cm" style:auto-text-indent="false"/>
      <style:text-properties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22cm" fo:text-indent="-0.397cm" fo:margin-left="3.12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165cm" fo:text-indent="-0.635cm" fo:margin-left="4.16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5.223cm" fo:text-indent="-0.847cm" fo:margin-left="5.22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6.07cm" fo:text-indent="-0.847cm" fo:margin-left="6.0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916cm" fo:text-indent="-0.847cm" fo:margin-left="6.91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763cm" fo:text-indent="-0.847cm" fo:margin-left="7.76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61cm" fo:text-indent="-0.847cm" fo:margin-left="8.61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9.456cm" fo:text-indent="-0.847cm" fo:margin-left="9.45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10.303cm" fo:text-indent="-0.847cm" fo:margin-left="10.30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1.15cm" fo:text-indent="-0.847cm" fo:margin-left="11.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1cm" fo:margin-bottom="1.27cm" fo:margin-left="2cm" fo:margin-right="1.31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4"><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明新科技大學專題研究計畫成果報告編寫須知</dc:title>
    <meta:initial-creator>abner</meta:initial-creator>
    <meta:creation-date>2013-09-12T11:44:00</meta:creation-date>
    <dc:date>2020-06-16T12:52:47.953000000</dc:date>
    <meta:print-date>2004-09-02T15:45:00</meta:print-date>
    <meta:editing-cycles>5</meta:editing-cycles>
    <meta:editing-duration>PT6M59S</meta:editing-duration>
    <meta:document-statistic meta:table-count="1" meta:image-count="0" meta:object-count="0" meta:page-count="4" meta:paragraph-count="66" meta:word-count="1327" meta:character-count="1877" meta:non-whitespace-character-count="1424"/>
    <meta:generator>LibreOffice/5.1.3.2$Windows_x86 LibreOffice_project/644e4637d1d8544fd9f56425bd6cec110e49301b</meta:generator>
  </office:meta>
</office:document-meta>
</file>